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0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06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że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że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>TAK, jeże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że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TAK, jeżeli dotyczy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TAK, jeżeli dotyczy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Inne dokumenty:</text:p>
          </table:table-cell>
          <table:table-cell table:style-name="TableCell331">
            <text:p text:style-name="P332">TAK, jeżeli dotyczy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a</text:p>
          </table:table-cell>
          <table:covered-table-cell/>
          <table:table-cell table:style-name="TableCell337">
            <text:p text:style-name="P338">…..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b</text:p>
          </table:table-cell>
          <table:covered-table-cell/>
          <table:table-cell table:style-name="TableCell345">
            <text:p text:style-name="P346">…..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c</text:p>
          </table:table-cell>
          <table:covered-table-cell/>
          <table:table-cell table:style-name="TableCell353">
            <text:p text:style-name="P354">…...</text:p>
          </table:table-cell>
          <table:table-cell table:style-name="TableCell355">
            <text:p text:style-name="P356"/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d</text:p>
          </table:table-cell>
          <table:covered-table-cell/>
          <table:table-cell table:style-name="TableCell361">
            <text:p text:style-name="Normalny">…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Starzewska Malwina</dc:creator>
    <meta:creation-date>2026-04-01T08:37:00Z</meta:creation-date>
    <dc:date>2026-04-01T08:45:00Z</dc:date>
    <meta:print-date>2024-10-23T10:48:00Z</meta:print-date>
    <meta:template xlink:href="Normal" xlink:type="simple"/>
    <meta:editing-cycles>3</meta:editing-cycles>
    <meta:editing-duration>PT9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59" meta:character-count="7404" meta:row-count="52" meta:non-whitespace-character-count="6359"/>
  </office:meta>
</office:document-meta>
</file>