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9000000C86E3C837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3.256cm"/>
    </style:style>
    <style:style style:name="Tabela1.B" style:family="table-column">
      <style:table-column-properties style:column-width="0.9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1.73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officeooo:paragraph-rsid="000eea81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Heading">
      <style:text-properties fo:font-size="2pt" style:font-size-asian="2pt" style:font-size-complex="2pt"/>
    </style:style>
    <style:style style:name="P5" style:family="paragraph" style:parent-style-name="Table_20_Heading">
      <style:paragraph-properties fo:text-align="center" style:justify-single-word="false"/>
      <style:text-properties officeooo:rsid="000eea81" officeooo:paragraph-rsid="000eea81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00eea81"/>
    </style:style>
    <style:style style:name="P8" style:family="paragraph" style:parent-style-name="Text_20_body">
      <style:paragraph-properties fo:line-height="100%"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T1" style:family="text">
      <style:text-properties officeooo:rsid="000eea8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eea81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eea81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kieta monitorująca – poprawa sytuacji społecznej uczestnika projektu</text:h>
      <text:p text:style-name="P9"><text:span text:style-name="Strong_20_Emphasis">„……………………………………….."</text:span></text:p>
      <text:p text:style-name="Horizontal_20_Line"/>
      <text:p text:style-name="Text_20_body"><text:span text:style-name="Strong_20_Emphasis">Imię i nazwisko uczestnika:</text:span> ................................................................</text:p>
      <text:p text:style-name="Text_20_body"><text:span text:style-name="Strong_20_Emphasis">PESEL:</text:span> ................................................................</text:p>
      <text:p text:style-name="Text_20_body"><text:span text:style-name="Strong_20_Emphasis">Data zakończenia udziału w projekcie:</text:span> ................................................................</text:p>
      <text:p text:style-name="Text_20_body"><text:span text:style-name="Strong_20_Emphasis">Data wypełnienia ankiety:</text:span> ................................................................</text:p>
      <text:p text:style-name="Text_20_body">Prosimy o zaznaczenie, czy w ciągu 4 tygodni od zakończenia udziału w projekcie nastąpiła u Pani/Pana zmiana w którymkolwiek z poniższych obszar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6">Tak</text:p>
            </table:table-cell>
            <table:table-cell table:style-name="Tabela1.A1" office:value-type="string">
              <text:p text:style-name="P6">Nie</text:p>
            </table:table-cell>
            <table:table-cell table:style-name="Tabela1.A1" office:value-type="string">
              <text:p text:style-name="P5">Nie wiem</text:p>
            </table:table-cell>
          </table:table-row>
        </table:table-header-rows>
        <table:table-row>
          <table:table-cell table:style-name="Tabela1.A1" office:value-type="string">
            <text:p text:style-name="Table_20_Contents">a) Rozpocząłem/am naukę (szkolenie, kurs, edukacja formalna)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2">☐</text:p>
          </table:table-cell>
        </table:table-row>
        <table:table-row>
          <table:table-cell table:style-name="Tabela1.A1" office:value-type="string">
            <text:p text:style-name="Table_20_Contents">b) Wzrosła moja motywacja do podjęcia lub kontynuowania pracy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2">☐</text:p>
          </table:table-cell>
        </table:table-row>
        <table:table-row>
          <table:table-cell table:style-name="Tabela1.A1" office:value-type="string">
            <text:p text:style-name="Table_20_Contents">c) Wzrosła moja pewność siebie i wiara we własne umiejętności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2">☐</text:p>
          </table:table-cell>
        </table:table-row>
        <table:table-row>
          <table:table-cell table:style-name="Tabela1.A1" office:value-type="string">
            <text:p text:style-name="Table_20_Contents">d) Lepiej radzę sobie z rozwiązywaniem pojawiających się problemów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2">☐</text:p>
          </table:table-cell>
        </table:table-row>
        <table:table-row>
          <table:table-cell table:style-name="Tabela1.A1" office:value-type="string">
            <text:p text:style-name="Table_20_Contents">e) Podjąłem/am wolontariat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2">☐</text:p>
          </table:table-cell>
        </table:table-row>
        <table:table-row>
          <table:table-cell table:style-name="Tabela1.A1" office:value-type="string">
            <text:p text:style-name="Table_20_Contents">f) Odczuwam poprawę stanu zdrowia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2">☐</text:p>
          </table:table-cell>
        </table:table-row>
        <table:table-row>
          <table:table-cell table:style-name="Tabela1.A1" office:value-type="string">
            <text:p text:style-name="Table_20_Contents">g) Ograniczyłem/am nałogi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2">☐</text:p>
          </table:table-cell>
        </table:table-row>
        <table:table-row>
          <table:table-cell table:style-name="Tabela1.A1" office:value-type="string">
            <text:p text:style-name="Table_20_Contents">h) Zauważam widoczną poprawę w codziennym funkcjonowaniu <text:span text:style-name="Emphasis">(dotyczy osób z niepełnosprawnościami)</text:span>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3">☐</text:p>
          </table:table-cell>
          <table:table-cell table:style-name="Tabela1.A1" office:value-type="string">
            <text:p text:style-name="P2">☐</text:p>
          </table:table-cell>
        </table:table-row>
      </table:table>
      <text:p text:style-name="Horizontal_20_Line"><text:span text:style-name="Strong_20_Emphasis"/></text:p>
      <text:p text:style-name="P10"><text:span text:style-name="Strong_20_Emphasis">Podpis uczestnika:</text:span> ................................................................</text:p>
      <text:p text:style-name="Horizontal_20_Line"/>
      <text:p text:style-name="P7"><text:span text:style-name="Emphasis"><text:span text:style-name="T5">Dane osbowe z ankiety przetwarzane są </text:span></text:span><text:span text:style-name="Emphasis"><text:span text:style-name="T4">do celów związanych z weryfikacją i realizacją niniejszego projektu, zgodnie z art. 6 ust. 1 lit. a i c Rozporządzenia Parlamentu Europejskiego i Rady (UE) 2016/679 z dnia 27 kwietnia 2016 r. w sprawie ochrony osób fizycznych w związku z przetwarzaniem danych osobowych i w sprawie audytu i kontroli projektu.</text:span></text:span></text:p>
      <text:p text:style-name="P8"><text:span text:style-name="Emphasis"><text:span text:style-name="T4">Jednocześnie przyjmuję do wiadomości, iż zgodnie z RODO: </text:span></text:span></text:p>
      <text:p text:style-name="P8"><text:span text:style-name="Emphasis"><text:span text:style-name="T4">a. administratorem podanych danych osobowych jest Lokalna Grupa Działania Zielona Dolina Odry i Warty, z siedzibą przy ul. 1 Maja 1B, 69-113 Górzyca (</text:span></text:span><text:a xlink:type="simple" xlink:href="mailto:biuro@zdow.pl" text:style-name="Internet_20_link" text:visited-style-name="Visited_20_Internet_20_Link"><text:span text:style-name="Emphasis"><text:span text:style-name="T4">biuro@zdow.pl</text:span></text:span></text:a><text:span text:style-name="Emphasis"><text:span text:style-name="T4">) b. dane osobowe przetwarzane będą w celu weryfikacji </text:span></text:span><text:span text:style-name="Emphasis"><text:span text:style-name="T5">stopnia osiągnięcia wskaźników rezultatu niniejszego</text:span></text:span><text:span text:style-name="Emphasis"><text:span text:style-name="T4"> projektu, w szczególności poprzez: gromadzenie i przechowywanie przez okres wynikający z umowy o powierzenie grantu, </text:span></text:span><text:span text:style-name="Emphasis"><text:span text:style-name="T5">(</text:span></text:span><text:span text:style-name="Emphasis"><text:span text:style-name="T4">nie krócej niż 5 lat od dnia dokonania płatności końcowej w ramach projektu grantowego lat</text:span></text:span><text:span text:style-name="Emphasis"><text:span text:style-name="T5">)</text:span></text:span><text:span text:style-name="Emphasis"><text:span text:style-name="T4"> oryginału niniejszego formularza rekrutacyjnego. </text:span></text:span><text:span text:style-name="Emphasis"><text:span text:style-name="T5">Informacja o spłenieniu lub nie wskaźnika rezultatu przez danego uczestnika przekazywana będzie poprzez System Monitorowania EFS+ (SM EFS) do Instytucji Zarządzających Programem</text:span></text:span><text:span text:style-name="Emphasis"><text:span text:style-name="T4">. c. posiadam prawo dostępu do treści swoich danych osobowych oraz ich poprawiania; d. posiadam prawo wniesienia skargi do Prezesa Urzędu Ochrony Danych Osobowych; e. posiadam prawo cofnięcia zgody na przetwarzanie danych osobowych; f. posiadam prawo do wniesienia sprzeciwu wobec przetwarzania danych osobowych; g. posiadam prawo do przeniesienia danych osobowych; h. podanie danych jest dobrowolne i jest niezbędne do weryfikacji oraz realizacji przedmiotowego projektu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width="17cm" svg:height="2.425cm" draw:z-index="0"><draw:image xlink:href="Pictures/1000000000000579000000C86E3C837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2T12:11:56.876045089</meta:creation-date>
    <dc:date>2026-04-02T12:22:58.962676573</dc:date>
    <meta:editing-duration>PT19S</meta:editing-duration>
    <meta:editing-cycles>1</meta:editing-cycles>
    <meta:document-statistic meta:table-count="1" meta:image-count="1" meta:object-count="0" meta:page-count="1" meta:paragraph-count="46" meta:word-count="355" meta:character-count="2722" meta:non-whitespace-character-count="2411"/>
    <meta:generator>LibreOffice/24.2.7.2$Linux_X86_64 LibreOffice_project/420$Build-2</meta:generator>
  </office:meta>
</office:document-meta>
</file>