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79000000C86E3C8377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Standard">
      <style:text-properties style:text-position="super 58%" officeooo:rsid="001d3d66" officeooo:paragraph-rsid="001d3d66"/>
    </style:style>
    <style:style style:name="P3" style:family="paragraph" style:parent-style-name="Standard">
      <style:text-properties style:text-position="0% 100%" fo:font-size="8pt" officeooo:rsid="001d3d66" officeooo:paragraph-rsid="001d3d66" style:font-size-asian="8pt" style:font-size-complex="8pt"/>
    </style:style>
    <style:style style:name="P4" style:family="paragraph" style:parent-style-name="Standard">
      <style:text-properties style:text-position="0% 100%" fo:font-size="8pt" officeooo:rsid="001d3d66" officeooo:paragraph-rsid="001e0d53" style:font-size-asian="8pt" style:font-size-complex="8pt"/>
    </style:style>
    <style:style style:name="P5" style:family="paragraph" style:parent-style-name="Standard">
      <style:text-properties style:text-position="0% 100%" fo:font-size="8pt" officeooo:rsid="001d3d66" officeooo:paragraph-rsid="001fca79" style:font-size-asian="8pt" style:font-size-complex="8pt"/>
    </style:style>
    <style:style style:name="P6" style:family="paragraph" style:parent-style-name="Text_20_body" style:list-style-name="L1">
      <style:paragraph-properties fo:margin-top="0cm" fo:margin-bottom="0cm" style:contextual-spacing="false"/>
    </style:style>
    <style:style style:name="P7" style:family="paragraph" style:parent-style-name="Text_20_body" style:list-style-name="L1">
      <style:text-properties officeooo:paragraph-rsid="001d3d66"/>
    </style:style>
    <style:style style:name="P8" style:family="paragraph" style:parent-style-name="Text_20_body" style:list-style-name="L2"/>
    <style:style style:name="P9" style:family="paragraph" style:parent-style-name="Text_20_body" style:list-style-name="L2">
      <style:paragraph-properties fo:margin-top="0cm" fo:margin-bottom="0cm" style:contextual-spacing="false"/>
    </style:style>
    <style:style style:name="P10" style:family="paragraph" style:parent-style-name="Text_20_body" style:list-style-name="L3"/>
    <style:style style:name="P11" style:family="paragraph" style:parent-style-name="Text_20_body" style:list-style-name="L3">
      <style:paragraph-properties fo:margin-top="0cm" fo:margin-bottom="0cm" style:contextual-spacing="false"/>
    </style:style>
    <style:style style:name="P12" style:family="paragraph" style:parent-style-name="Text_20_body" style:list-style-name="L4"/>
    <style:style style:name="P13" style:family="paragraph" style:parent-style-name="Text_20_body" style:list-style-name="L4">
      <style:paragraph-properties fo:margin-top="0cm" fo:margin-bottom="0cm" style:contextual-spacing="false"/>
    </style:style>
    <style:style style:name="P14" style:family="paragraph" style:parent-style-name="Text_20_body" style:list-style-name="L5"/>
    <style:style style:name="P15" style:family="paragraph" style:parent-style-name="Text_20_body" style:list-style-name="L5">
      <style:paragraph-properties fo:margin-top="0cm" fo:margin-bottom="0cm" style:contextual-spacing="false"/>
    </style:style>
    <style:style style:name="P16" style:family="paragraph" style:parent-style-name="Text_20_body" style:list-style-name="L6"/>
    <style:style style:name="P17" style:family="paragraph" style:parent-style-name="Text_20_body" style:list-style-name="L6">
      <style:paragraph-properties fo:margin-top="0cm" fo:margin-bottom="0cm" style:contextual-spacing="false"/>
    </style:style>
    <style:style style:name="P18" style:family="paragraph" style:parent-style-name="Text_20_body" style:list-style-name="L7"/>
    <style:style style:name="P19" style:family="paragraph" style:parent-style-name="Text_20_body" style:list-style-name="L7">
      <style:paragraph-properties fo:margin-top="0cm" fo:margin-bottom="0cm" style:contextual-spacing="false"/>
    </style:style>
    <style:style style:name="P20" style:family="paragraph" style:parent-style-name="Text_20_body" style:list-style-name="L8"/>
    <style:style style:name="P21" style:family="paragraph" style:parent-style-name="Text_20_body" style:list-style-name="L8">
      <style:paragraph-properties fo:margin-top="0cm" fo:margin-bottom="0cm" style:contextual-spacing="false"/>
    </style:style>
    <style:style style:name="P22" style:family="paragraph" style:parent-style-name="Text_20_body" style:list-style-name="L9"/>
    <style:style style:name="P23" style:family="paragraph" style:parent-style-name="Text_20_body" style:list-style-name="L9">
      <style:paragraph-properties fo:margin-top="0cm" fo:margin-bottom="0cm" style:contextual-spacing="false"/>
    </style:style>
    <style:style style:name="P24" style:family="paragraph" style:parent-style-name="Text_20_body">
      <style:text-properties officeooo:paragraph-rsid="001d3d66"/>
    </style:style>
    <style:style style:name="P25" style:family="paragraph" style:parent-style-name="Text_20_body" style:list-style-name="L2">
      <style:text-properties officeooo:rsid="001d3d66" officeooo:paragraph-rsid="001d3d66"/>
    </style:style>
    <style:style style:name="P26" style:family="paragraph" style:parent-style-name="Text_20_body" style:list-style-name="L10">
      <style:paragraph-properties fo:margin-top="0cm" fo:margin-bottom="0cm" style:contextual-spacing="false"/>
      <style:text-properties officeooo:paragraph-rsid="001d3d66"/>
    </style:style>
    <style:style style:name="P27" style:family="paragraph" style:parent-style-name="Text_20_body" style:list-style-name="L2">
      <style:text-properties officeooo:rsid="001fca79" officeooo:paragraph-rsid="001fca79"/>
    </style:style>
    <style:style style:name="T1" style:family="text">
      <style:text-properties fo:color="#000000" loext:opacity="100%" fo:font-weight="normal" style:font-weight-asian="normal" style:font-weight-complex="normal"/>
    </style:style>
    <style:style style:name="T2" style:family="text">
      <style:text-properties officeooo:rsid="001d3d66"/>
    </style:style>
    <style:style style:name="T3" style:family="text">
      <style:text-properties style:text-position="super 58%" officeooo:rsid="001d3d66"/>
    </style:style>
    <style:style style:name="T4" style:family="text">
      <style:text-properties style:text-position="0% 100%"/>
    </style:style>
    <style:style style:name="T5" style:family="text">
      <style:text-properties style:text-position="0% 100%" fo:font-size="10pt" style:font-size-asian="10pt" style:font-size-complex="10pt"/>
    </style:style>
    <style:style style:name="T6" style:family="text">
      <style:text-properties style:text-position="0% 100%" fo:font-size="8pt" style:font-size-asian="8pt" style:font-size-complex="8pt"/>
    </style:style>
    <style:style style:name="T7" style:family="text">
      <style:text-properties officeooo:rsid="001e0d53"/>
    </style:style>
    <style:style style:name="T8" style:family="text">
      <style:text-properties officeooo:rsid="001fca79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9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Regulamin rekrutacji uczestników projektu objętego grantem </text:h>
      <text:p text:style-name="P24">realizowanego przez ……………………………………... w ramach projektu grantowego <text:span text:style-name="Strong_20_Emphasis">„</text:span><text:span text:style-name="Strong_20_Emphasis"><text:span text:style-name="T1">Rozwój potencjału społeczności lokalnych ZDOW</text:span></text:span><text:span text:style-name="Strong_20_Emphasis">"</text:span></text:p>
      <text:h text:style-name="Heading_20_2" text:outline-level="2">§ 1. Informacje ogólne</text:h>
      <text:list text:style-name="L1">
        <text:list-item>
          <text:p text:style-name="P6">Niniejszy regulamin określa zasady rekrutacji uczestników projektu objętego grantem, zwanego dalej „projektem". </text:p>
        </text:list-item>
        <text:list-item>
          <text:p text:style-name="P6">Projekt realizowany jest w okresie od …………. do ……………... </text:p>
        </text:list-item>
        <text:list-item>
          <text:p text:style-name="P7">Projekt skierowany jest do <text:span text:style-name="T2">następujących grup odbiorców:</text:span></text:p>
          <text:p text:style-name="P7">a) mieszkańcy wykluczeni społecznie lub zagrożeni wykluczeniem społecznym<text:span text:style-name="T3">1</text:span>;</text:p>
          <text:p text:style-name="P7">b) rodziny osób wykluczonych społecznie lub zagrożonych wykluczeniem społecznym;</text:p>
          <text:p text:style-name="P7">c) dzieci zamieszkujące obszar objęty LSR. </text:p>
        </text:list-item>
      </text:list>
      <text:h text:style-name="Heading_20_2" text:outline-level="2">§ 2. Warunki uczestnictwa</text:h>
      <text:list xml:id="list1135210538" text:style-name="L2">
        <text:list-item>
          <text:p text:style-name="P9">W projekcie mogą wziąć udział osoby spełniające łącznie następujące warunki: </text:p>
          <text:list>
            <text:list-item>
              <text:p text:style-name="P9">zamieszkują na obszarze LSR <text:span text:style-name="T2">(Gmina Słubice; </text:span>Gmina Górzyca; Gmina Rzepin; Gmina Cybinka; <text:span text:style-name="T2">Miasto</text:span> Kostrzyn nad Odrą; Gmina Słońsk <text:span text:style-name="T2">Gmina Witnica)</text:span></text:p>
            </text:list-item>
          </text:list>
        </text:list-item>
      </text:list>
      <text:list text:style-name="L10">
        <text:list-item>
          <text:list>
            <text:list-item>
              <text:p text:style-name="P26"><text:span text:style-name="T2">należą do grup odbiorców wyszczególnionych w § 1.</text:span></text:p>
            </text:list-item>
          </text:list>
        </text:list-item>
      </text:list>
      <text:list text:continue-list="list1135210538" text:style-name="L2">
        <text:list-item>
          <text:p text:style-name="P8">Z udziału w projekcie wyłączone są osoby niespełniające warunków, o których mowa w ust. </text:p>
        </text:list-item>
        <text:list-item>
          <text:p text:style-name="P25">Warunkiem formalnym uczestnictwa w projekcie jest prawidłowe wypełnienie, podpisanie i przekazanie realizatorowi formularza rekrutacyjnego.</text:p>
        </text:list-item>
        <text:list-item>
          <text:p text:style-name="P27">Uczestnik rozpoczynając udział w projekcie deklaruje, że weźmie udział w co najmniej 3 zaoferowanych formach wsparcia oraz po zakończeniu swojego udziału w projekcie wypełni ankietę monitorującą osiągnięcie rezultatów projektu (w terminie do 4 tygodni po zakończeniu udziału).</text:p>
        </text:list-item>
      </text:list>
      <text:h text:style-name="Heading_20_2" text:outline-level="2">§ 3. Zasady rekrutacji</text:h>
      <text:list text:style-name="L3">
        <text:list-item>
          <text:p text:style-name="P11">Rekrutacja prowadzona jest przez Grantobiorcę w terminie ……….... </text:p>
        </text:list-item>
        <text:list-item>
          <text:p text:style-name="P11">Rekrutacja ma charakter otwarty i prowadzona jest zgodnie z zasadą równości szans i niedyskryminacji. </text:p>
        </text:list-item>
        <text:list-item>
          <text:p text:style-name="P11">Zgłoszenie do projektu <text:span text:style-name="T8">jest dobrowolne i</text:span> następuje poprzez złożenie wypełnionego formularza rekrutacyjnego wraz z wymaganymi oświadczeniami <text:span text:style-name="T8">i/lub załącznikami</text:span>. </text:p>
        </text:list-item>
        <text:list-item>
          <text:p text:style-name="P11">Dokumenty rekrutacyjne dostępne są w biurze Grantobiorcy oraz na stronie internetowej <text:span text:style-name="T8">www.zdow.pl/rlks/grantobiorcy</text:span>. </text:p>
        </text:list-item>
        <text:list-item>
          <text:p text:style-name="P10"><text:soft-page-break/>Dokumenty należy składać osobiście na adres: …………… <text:s/>w terminie …... <text:s/><text:span text:style-name="T8">lub bezpośrednio u osób prowadzących spotkania rekrutacyjne.</text:span></text:p>
        </text:list-item>
      </text:list>
      <text:h text:style-name="Heading_20_2" text:outline-level="2">§ 4. Kryteria wyboru uczestników</text:h>
      <text:list text:style-name="L4">
        <text:list-item>
          <text:p text:style-name="P13">W przypadku większej liczby zgłoszeń niż miejsc w projekcie, o zakwalifikowaniu decyduje kolejność zgłoszeń <text:span text:style-name="T8">oraz udokumentowna przynależność do min. jednej z grup objętych pierwszeństwem w ramach projektu</text:span>: </text:p>
          <text:list>
            <text:list-item>
              <text:p text:style-name="P13">a) o znacznym lub umiarkowanym stopniu niepełnosprawności;</text:p>
            </text:list-item>
            <text:list-item>
              <text:p text:style-name="P13">b) z niepełnosprawnością sprzężoną;</text:p>
            </text:list-item>
            <text:list-item>
              <text:p text:style-name="P13">c) z chorobami psychicznymi;</text:p>
            </text:list-item>
            <text:list-item>
              <text:p text:style-name="P13">d) z niepełnosprawnością intelektualną;</text:p>
            </text:list-item>
            <text:list-item>
              <text:p text:style-name="P13">e) z całościowymi zaburzeniami rozwojowymi (w rozumieniu zgodnym z Międzynarodową Statystyczną Klasyfikacją Chorób i Problemów Zdrowotnych ICD10);</text:p>
            </text:list-item>
            <text:list-item>
              <text:p text:style-name="P13">f) korzystające z programu Fundusze Europejskie na Pomoc Żywnościową (FE PŻ);</text:p>
            </text:list-item>
            <text:list-item>
              <text:p text:style-name="P13">g) zamieszkujące samotnie.</text:p>
            </text:list-item>
          </text:list>
        </text:list-item>
        <text:list-item>
          <text:p text:style-name="P13">Grantobiorca tworzy listę rankingową oraz listę rezerwową uczestników. </text:p>
        </text:list-item>
        <text:list-item>
          <text:p text:style-name="P12">O wynikach rekrutacji kandydaci informowani są <text:span text:style-name="T8">bezpośrednio </text:span>w terminie <text:span text:style-name="T8">do 7 dni</text:span> od zakończenia naboru. </text:p>
        </text:list-item>
      </text:list>
      <text:h text:style-name="Heading_20_2" text:outline-level="2">§ 5. Procedura odwoławcza</text:h>
      <text:list text:style-name="L5">
        <text:list-item>
          <text:p text:style-name="P15">Kandydat, który nie został zakwalifikowany, może złożyć pisemne odwołanie w terminie 5 dni roboczych od otrzymania informacji o wynikach rekrutacji. </text:p>
        </text:list-item>
        <text:list-item>
          <text:p text:style-name="P15">Odwołanie rozpatrywane jest przez Grantobiorcę w terminie 5 dni roboczych od jego wpływu. </text:p>
        </text:list-item>
        <text:list-item>
          <text:p text:style-name="P14">Decyzja podjęta w wyniku rozpatrzenia odwołania jest ostateczna. </text:p>
        </text:list-item>
      </text:list>
      <text:h text:style-name="Heading_20_2" text:outline-level="2">§ 6. Rezygnacja i wykluczenie</text:h>
      <text:list text:style-name="L6">
        <text:list-item>
          <text:p text:style-name="P17">Uczestnik może zrezygnować z udziału w projekcie, informując Grantobiorcę na piśmie. </text:p>
        </text:list-item>
        <text:list-item>
          <text:p text:style-name="P17">Grantobiorca może wykluczyć uczestnika z projektu w przypadku nieusprawiedliwionej nieobecności lub naruszenia regulaminu. </text:p>
        </text:list-item>
        <text:list-item>
          <text:p text:style-name="P16">Miejsce zwolnione przez uczestnika zajmuje pierwsza osoba z listy rezerwowej. </text:p>
        </text:list-item>
      </text:list>
      <text:h text:style-name="Heading_20_2" text:outline-level="2">§ 7. Prawa i obowiązki uczestnika</text:h>
      <text:list text:style-name="L7">
        <text:list-item>
          <text:p text:style-name="P19">Uczestnik zobowiązuje się do: </text:p>
          <text:list>
            <text:list-item>
              <text:p text:style-name="P19"><text:soft-page-break/>regularnego udziału w zaplanowanych działaniach projektowych, </text:p>
            </text:list-item>
            <text:list-item>
              <text:p text:style-name="P19">informowania Grantobiorcy o okolicznościach uniemożliwiających kontynuację udziału, </text:p>
            </text:list-item>
            <text:list-item>
              <text:p text:style-name="P19">wypełniania dokumentacji projektowej, w tym ankiet i list obecności. </text:p>
            </text:list-item>
          </text:list>
        </text:list-item>
        <text:list-item>
          <text:p text:style-name="P18">Uczestnik ma prawo do bezpłatnego udziału we wszystkich działaniach przewidzianych w projekcie. </text:p>
        </text:list-item>
      </text:list>
      <text:h text:style-name="Heading_20_2" text:outline-level="2">§ 8. Ochrona danych osobowych</text:h>
      <text:list text:style-name="L8">
        <text:list-item>
          <text:p text:style-name="P21">Administratorem danych osobowych uczestników jest Grantobiorca. </text:p>
        </text:list-item>
        <text:list-item>
          <text:p text:style-name="P21">Dane osobowe przetwarzane są wyłącznie w celu realizacji projektu oraz wypełnienia obowiązków wynikających z umowy o powierzenie grantu, na podstawie art. 6 ust. 1 lit. c i e RODO. </text:p>
        </text:list-item>
        <text:list-item>
          <text:p text:style-name="P20">Szczegółowe informacje o przetwarzaniu danych zawarte są w klauzuli informacyjnej <text:span text:style-name="T8">wewnątrz</text:span> formularza rekrutacyjnego. </text:p>
        </text:list-item>
      </text:list>
      <text:h text:style-name="Heading_20_2" text:outline-level="2">§ 9. Postanowienia końcowe</text:h>
      <text:list text:style-name="L9">
        <text:list-item>
          <text:p text:style-name="P23">Regulamin wchodzi w życie z dniem………... </text:p>
        </text:list-item>
        <text:list-item>
          <text:p text:style-name="P23">Grantobiorca zastrzega sobie prawo do zmiany regulaminu, o czym poinformuje uczestników i kandydatów. </text:p>
        </text:list-item>
        <text:list-item>
          <text:p text:style-name="P23">Sprawy nieuregulowane regulaminem rozstrzyga Grantobiorca w porozumieniu z LGD. </text:p>
        </text:list-item>
        <text:list-item>
          <text:p text:style-name="P23">Integralną część regulaminu stanowi: </text:p>
          <text:list>
            <text:list-item>
              <text:p text:style-name="P22">Załącznik nr 1 – Formularz rekrutacyjny z deklaracją uczestnictwa </text:p>
            </text:list-item>
          </text:list>
        </text:list-item>
      </text:list>
      <text:p text:style-name="Horizontal_20_Line"/>
      <text:p text:style-name="Text_20_body"><text:span text:style-name="Emphasis">……………………………., …………….., …………………………………………..</text:span></text:p>
      <text:p text:style-name="Text_20_body"><text:span text:style-name="Emphasis">[miejscowość], [data]</text:span> <text:span text:style-name="Emphasis">[podpis i pieczęć Grantobiorcy]</text:span></text:p>
      <text:p text:style-name="P2">1<text:span text:style-name="T10"> </text:span><text:span text:style-name="T6">Przez osobę zagrożoną wykluczeniem społecznym należy rozumieć osobę należącą do jednej z następujących kategorii:</text:span></text:p>
      <text:p text:style-name="P3">a) bezrobotny - w rozumieniu art. 2 pkt 1 ustawy z dnia 20 marca 2025 r. o rynku pracy i służbach zatrudnienia (Dz. U. Poz. 620);</text:p>
      <text:p text:style-name="P3">b) długotrwale bezrobotny - w rozumieniu art. 2 pkt 4 ustawy z dnia 20 marca 2025 r. o rynku pracy i służbach zatrudnienia;</text:p>
      <text:p text:style-name="P3">c) poszukujący pracy - w rozumieniu art. 2 pkt 24 ustawy z dnia 20 marca 2025 r. o rynku pracy i służbach zatrudnienia, bez zatrudnienia: w wieku do 30. roku życia oraz po ukończeniu 50. roku życia lub - niewykonujący innej pracy zarobkowej, o której mowa w art. 2 pkt 9 ustawy z dnia 20 marca 2025 r. o rynku pracy i służbach zatrudnienia;</text:p>
      <text:p text:style-name="P3">d) osoba niepełnosprawna - w rozumieniu art. 1 ustawy z dnia 27 sierpnia 1997 r. o rehabilitacji zawodowej i społecznej oraz zatrudnianiu osób niepełnosprawnych;</text:p>
      <text:p text:style-name="P3">e) absolwent centrum integracji społecznej oraz absolwent klubu integracji społecznej - o których mowa w art. 2 pkt 1a i 1b ustawy z dnia 13 czerwca 2003 r. o zatrudnieniu socjalnym;</text:p>
      <text:p text:style-name="P3">f) osoba spełniająca kryteria pomocy społecznej - o których mowa w art. 8 ust. 1 pkt 1 i 2 ustawy z dnia 12 marca 2004 r. o pomocy społecznej (Dz. U. z 2024 r. poz. 1283 i 1572 oraz z 2025 r. poz. 620 i 718);</text:p>
      <text:p text:style-name="P3">g) osoba uprawniona do specjalnego zasiłku opiekuńczego - o której mowa w art. 16a ust. 1 ustawy z dnia 28 listopada 2003 r. o świadczeniach rodzinnych (Dz. U. Z 2024 r. poz. 323, 858, 1615 i 1871 oraz z 2025 r. poz. 619 i 620);</text:p>
      <text:p text:style-name="P3">h) osoba usamodzielniana - o której mowa w art. 140 ust. 1 i 2 ustawy z dnia 9 czerwca 2011 r. o wspieraniu rodziny i systemie pieczy zastępczej (Dz. U. Z 2025 r. poz. 49) oraz art. 88 ust. 1 ustawy z dnia 12 marca 2004 r. o pomocy społecznej; i) osoba z zaburzeniami psychicznymi - o której mowa w art. 3 pkt 1 ustawy z dnia</text:p>
      <text:p text:style-name="P4">19 sierpnia 1994 r. o ochronie zdrowia psychicznego (Dz. U. z 2024 r. poz. 917);</text:p>
      <text:p text:style-name="P5">j) osoba pozbawiona wolności, osoba opuszczająca zakład karny oraz pełnoletnia osoba opuszczająca zakład poprawczy;</text:p>
      <text:p text:style-name="P5">k) osoba starsza <text:span text:style-name="T7">(powyżej 60 r.ż.) </text:span>- o której mowa w art. 4 pkt 1 ustawy z dnia 11 września 2015 r. o osobach starszych (Dz. U. poz. 1705 oraz z 2024 r. poz. 834);</text:p>
      <text:p text:style-name="P5">l) osoba, która uzyskała w Rzeczypospolitej Polskiej status uchodźcy lub ochronę uzupełniającą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Noto Sans Devanagari1" style:font-family-complex="'Noto Sans Devanagari'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Noto Sans Devanagari1" style:font-family-complex="'Noto Sans Devanagari'" style:font-family-generic-complex="system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1" text:anchor-type="char" svg:width="17cm" svg:height="2.425cm" draw:z-index="1"><draw:image xlink:href="Pictures/1000000000000579000000C86E3C8377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4-02T11:39:25.769273693</meta:creation-date>
    <dc:date>2026-04-02T12:07:48.323352839</dc:date>
    <meta:editing-duration>PT14M42S</meta:editing-duration>
    <meta:editing-cycles>2</meta:editing-cycles>
    <meta:generator>LibreOffice/24.2.7.2$Linux_X86_64 LibreOffice_project/420$Build-2</meta:generator>
    <meta:document-statistic meta:table-count="0" meta:image-count="1" meta:object-count="0" meta:page-count="3" meta:paragraph-count="72" meta:word-count="1052" meta:character-count="7020" meta:non-whitespace-character-count="6048"/>
  </office:meta>
</office:document-meta>
</file>